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DCMNPN+TimesNewRomanPSMT" svg:font-family="DCMNPN+TimesNewRomanPSMT" style:font-family-generic="roman"/>
    <style:font-face style:name="Ubuntu" svg:font-family="Ubuntu"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weight="normal" style:font-weight-asian="normal" style:font-weight-complex="normal"/>
    </style:style>
    <style:style style:name="P6" style:family="paragraph" style:parent-style-name="Text_20_body">
      <style:paragraph-properties fo:text-align="justify" style:justify-single-word="false"/>
      <style:text-properties fo:font-size="12pt" fo:background-color="transparent" style:font-name-asian="DCMNPN+TimesNewRomanPSMT" style:font-size-asian="12pt" style:font-name-complex="Liberation Serif1" style:font-size-complex="12pt"/>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size="12pt" style:font-name-asian="DCMNPN+TimesNewRomanPSMT" style:font-size-asian="12pt" style:font-name-complex="Liberation Serif1" style:font-size-complex="12pt"/>
    </style:style>
    <style:style style:name="P9" style:family="paragraph" style:parent-style-name="Standard" style:master-page-name="Standard">
      <style:paragraph-properties fo:text-align="center" style:justify-single-word="false" style:page-number="auto"/>
      <style:text-properties fo:font-weight="bold" style:font-weight-asian="bold"/>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list-style-name="L1">
      <style:paragraph-properties fo:margin-left="0cm" fo:margin-right="0cm" fo:text-align="justify" style:justify-single-word="false" fo:text-indent="1.249cm" style:auto-text-indent="false"/>
    </style:style>
    <style:style style:name="P12"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13" style:family="paragraph" style:parent-style-name="Text_20_body">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background-color="#ffff00"/>
    </style:style>
    <style:style style:name="T4" style:family="text">
      <style:text-properties fo:background-color="transparent"/>
    </style:style>
    <style:style style:name="T5" style:family="text">
      <style:text-properties fo:font-weight="normal" style:font-weight-asian="normal" style:font-weight-complex="normal"/>
    </style:style>
    <style:style style:name="T6" style:family="text">
      <style:text-properties fo:font-size="12pt" style:font-name-asian="DCMNPN+TimesNewRomanPSMT" style:font-size-asian="12pt" style:font-name-complex="Liberation Serif1" style:font-size-complex="12pt"/>
    </style:style>
    <style:style style:name="T7" style:family="text">
      <style:text-properties fo:font-size="12pt" style:font-size-asian="12pt" style:font-size-complex="12pt"/>
    </style:style>
    <style:style style:name="T8"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apítulo 2: Nicho de regeneração e demandas conflitantes: o desempenho diferenciado de plântulas arbóreas promove partição de hábitat entre florestas de restinga?</text:p>
      <text:p text:style-name="P2"/>
      <text:p text:style-name="P3">A coexistência entre diferentes espécies e os fatores que a afetam são questões centrais dos estudos de ecologia de comunidades (Wrigth 2002). Um dos principais conceitos relacionado à coexistência de espécies é o de nicho ecológico, pois a diferenciação das espécies quanto às suas necessidades e tolerâncias evita que a exclusão competitiva ocorra, permitindo a segregação das espécies ao longo de diversos eixos (Hutchinson 1959; Silvertown 2004). A existência de restrições (<text:span text:style-name="T1">trade-offs </text:span><text:span text:style-name="T2">ou demanda conflitantes</text:span>), genéticas ou fisiológicas, impede certas combinações de características em um mesmo organismo, o que por sua vez resulta em habilidades diferenciadas dos organismos em lidar com outros organismos e/ou tolerarem certas condições ambientais (Suding et al. 2003). Assim, as características que tornam as espécies capazes de lidar com as pressões seletivas existentes em um determinado ambiente implicam em demandas conflitantes que diminuem seu sucesso sob outro conjunto de pressões seletivas, gerando partição de hábitat entre as espécies (Kneitel and Chase 2004).</text:p>
      <text:p text:style-name="P3">A diferenciação das espécies vegetais pode ocorrer inclusive quanto aos seus requerimentos durante a fase reprodutiva, formando o que Grubb (1977) chama de nicho de regeneração. O nicho de regeneração envolve os processos relacionados à produção de novos indivíduos, desde a floração, a produção de sementes viáveis, a germinação até o estabelecimento das plântulas (Grubb 1977). Desta forma, não só as características dos organismos maduros são importante para compreender seus padrões de ocorrência, mas também as características (padrões de alocação) que estão relacionadas com a fase de regeneração (Grubb 1977; Pearson et al. 2003; Sánchez-Gomez et al. 2006; Butterfield and Briggs 2011; Poorter 2011). Dentre estas etapas, as fases de plântula e semente são conhecidas por serem as mais suscetíveis do ciclo de vida das plantas, especialmente ao ataque de predadores (Fenner and Thompson 2005; Kitajima 2007), como herbívoros (Coley and Barone 1996) e micro-organismos patogênicos provenientes do solo (Dobson and Crawley 1994).</text:p>
      <text:p text:style-name="P3"><text:s/>Uma das explicações importantes para compreensão da partição de hábitat entre as espécies vegetais está em relacionar a capacidade de lidar com limitações de recursos e com o ataque de inimigos naturais. A idéia é que em ambientes em que um determinado recurso é limitante, a reposição dos tecidos perdidos pelo ataque de inimigos naturais é mais custosa em comparação com ambientes em que o recurso não é limitante (Fine et al. 2004). Desta forma, em limitação de recurso são privilegiadas características que permitem a alocação de recursos em tecidos bem protegidos (“estratégia conservativa”), enquanto que em ambientes em que não há <text:s/>limitação do recurso são privilegidas características que permitem a rápida aquisição do recurso (“estratégia aquisitiva”) (Díaz et al 2004). Assim, diversos estudos atribuem a tolerância à baixa disponibilidade de um recurso limitante ao investimento em algum tipo de defesa contra o ataque de inimigos naturais, o que por sua vez traz consequências como, por exemplo, menor investimento em crescimento (Coley 1983; Coley et al. 1985; Herms and Mattson 1992; Kitajima 1994;Wrigth 2002; Fine et al. 2004, 2006; <text:s/>Sánchez-Gomez et al 2006; refs). Como o investimento em estratégias mais conservativas resulta em menor habilidade competitiva, diferentes estratégias são favorecidas dependendo da disponibilidade do recurso limitante (Fine et al. 2004, 2006).</text:p>
      <text:p text:style-name="P3">Diversos estudos apontam o fato de que em condições de baixa luminosidade as plântulas são mais suscetíveis ao ataque de inimigos naturais, principalmente herbívoros (refs) e patógenos proveniente do solo (refs ; ver capítulo X), especialmente nos primeiros meses após a germinação (refs). Essa maior vulnerabilidade pode ocorrer tanto porque os patógenos do solo sobrevivem melhor nas condições mais sombreadas e portanto, mais úmidas (refs), quanto porque na sombra as plantas enfrentam um balação energético mais desfavorável (refs). Além disso, a ocorrência simultânea de vários fatores causadores de estresse pode diminuir a eficiência com que as plantas lidam especificamente com um tipo de estresse (<text:span text:style-name="T3">Valadares et al. 2007</text:span>; Niinemets 2010; refs). Por exemplo, a herbivoria pode prejudicar a expressão das respostas necessárias para a sobrevivência em baixa disponibilidade de luz, em especial no caso das espécies pouco tolerantes ao sombreadas (Salgado-Luarte &amp; Gianoli 2011). Desta forma, a segregação das espécies ao longo de gradientes, <text:soft-page-break/>como de luminosidade, pode estar relacionada a características que permitam às plantas lidar com a pressão de inimigos naturais, seja evitando ou tolerando a perda de biomassa (Fornoni 2011; refs). </text:p>
      <text:p text:style-name="P3">Entre as características associadas a estratégias mais conservativas de aquisição e uso dos recursos estão taxas de crescimento mais lentas, tecidos mais rígidos e presença de compostos químicos, como taninos, que diminuem o ataque de herbívoros (Chapin et al. 1993; refs). Já os padrões de alocação de biomassa podem variar de modo a aumentar a captação do recurso mais limitante, sendo em geral maior investimento em tecidos fotossintéticos quando há limitação na disponibilidade de luz (Givnish 1988) e maior investimento em raízes quando há limitação na disponibilidade de nutrientes do solo ou água (refs). Em geral, uma maior plasticidade fenotípica na expressão de características e padrões de alocação está relacionada a estratégias de aquisição de recursos menos conservativas, uma vez que a capacidade de alterar a expressão das características dependendo do ambiente ocupado têm uma série de custos associados, inclusive para adquirir pistas ambientais que induzam à plasticidade (DeWitt et al 1998). Assim, as espécies adaptadas às condições de maior disponibilidade de recursos tendem a apresentar maior plasticidade fenotípica em resposta à heterogeneidade ambiental na disponibilidade de recursos (Paz 2003; refs). <text:s/></text:p>
      <text:p text:style-name="P3">No Brasil, diferentes formações vegetais ocorrem nas planícies arenosas, chamadas genericamente de restinga (ref). No Parque Estadual da Ilha do Cardoso (PEIC) há três formações florestais que diferem quanto a características edáficas, altura e abertura do dossel. A floresta de restinga alta alagada (RAA) apresenta um dossel contínuo, com até 15 m de altura, com lençol freático que aflora ao longo de todo ano, causando encharcamento do solo. A floresta de restinga alta seca (RAS) é muito semelhante à RAA, porém localizada em áreas mais elevadas e não sujeita ao constante alagamento. Já a floresta de restinga baixa (RB) possui dossel mais aberto, árvores de até 6 m e com algumas áreas que sofrem alagamento periódico. As RAA e RAS não diferem quanto à abertura de dossel, porém a RB apresenta dossel quase duas vezes mais aberto que as RAA e RAS. Além disso, as RAA e RAS não diferem em relação ao teor de matéria orgânica do solo, que é de duas a cinco vezes maior que na RB (Faria 2008 dados não publicados). </text:p>
      <text:p text:style-name="P3">Como apresentado na Introdução Geral, os padrões de diversidade, composição e abundância dos indivíduos arbóreos adultos são semelhantes entre RAA e RAS e divergem dos padrões da RB, o que aponta para a existência de pressões seletivas semelhantes entre RAA e RAS e diferentes das presentes na RB. As espécies dominantes nestas florestas, em geral, não apresentam limitação de dispersão, atingindo potencialmente todas estas formações florestais e têm sido demonstrado que em geral estas espécies não apresentam restrições de germinação em relação à luminosidade (Pires ano; alunos DRI dados não publicados), germinando inclusive no escuro. Dessa forma, é provável que, pelo menos para as espécies abundantes, as limitações que geram diferenças nas comunidades arbóreas adultas ocorram em estágios pós-germinativos, como plântulas e juvenis. <text:s text:c="2"/></text:p>
      <text:p text:style-name="P3">Dessa forma, o objetivo do presente estudo é investigar se a partição de hábitat durante a fase regenerativa é importante para a estruturação das comunidades arbóreas em florestas de restinga. Além disso, tem por objetivo investigar quais são os principais fatores responsáveis pela seleção de hábitat. Visa, portanto, responder as seguintes questões: </text:p>
      <text:p text:style-name="P3">1) Florestas com diferentes disponibilidades de recursos exercem pressões seletivas diferenciadas sobre as espécies arbóreas, durante a fase de plântula? Esperamos que as plântulas de cada espécie apresentem melhor desempenho no ambiente em que são mais abundantes como indivíduos adultos, devido a adaptações evolutivas específicas para lidar com o conjunto das restrições impostas por tal ambiente. </text:p>
      <text:p text:style-name="P3">2) Há indícios de que o ataque de herbívoros e patógenos seja a principal pressão seletiva diferenciada entre as duas florestas? Esperamos que, em geral, o ataque de herbívoros e patógenos seja a principal causa de mortalidade das plântulas, e que a pressão seja maior na RA devido às condições mais sombreadas. </text:p>
      <text:p text:style-name="P3">3) Há indício de que a demanda conflitante entre crescimento e sobrevivência seja responsável pelo desempenho diferenciado das espécies entre as duas florestas? <text:s/>Esperamos que espécies com maiores taxas de crescimento em alta disponibilidade de luz apresentem maiores taxas <text:soft-page-break/>de mortalidade, em especial na RA, devido ao menor investimento em mecanismos de defesa para lidar com as restrições impostas pelas condições sombreadas. </text:p>
      <text:list xml:id="list2054453564" text:style-name="L1">
        <text:list-item>
          <text:list>
            <text:list-item>
              <text:list>
                <text:list-item>
                  <text:p text:style-name="P11">A plasticidade fenotípica quanto aos padrões de alocação de biomassa ainda no estágio de plântula pode explicar porque as espécies não são totalmente excluídas do ambiente em que são <text:s/>pouco abundantes como adultos? Esperamos que quando expostas às condições da RA os indivíduos passem a alocar mais biomassa para a parte aérea em relação às raízes, como resposta para lidar com o maior sombreamento; por outro lado, quando expostas à RB os indivíduos devem investir mais em raízes em relação à parte aérea, como resposta para lidar com a limitação de nutrientes. Além disso, esperamos que as espécies dominantes na RA apresentem menor plásticidade fenotípica em relação à alocação de biomassa do que as dominantes na RB, devido ao desenvolvimento de estratégias mais conservativas de uso de recursos como resposta à menor disponibilidade de luz.</text:p>
                </text:list-item>
              </text:list>
            </text:list-item>
          </text:list>
        </text:list-item>
      </text:list>
      <text:p text:style-name="P3"/>
      <text:p text:style-name="P12">Materiais e Métodos</text:p>
      <text:p text:style-name="P12"/>
      <text:p text:style-name="P12">Resultados</text:p>
      <text:p text:style-name="P12"/>
      <text:p text:style-name="P12">Discussão</text:p>
      <text:p text:style-name="P1"/>
      <text:p text:style-name="P1"><text:tab/><text:span text:style-name="T8">Referências bibliográficas</text:span></text:p>
      <text:p text:style-name="P1"/>
      <text:p text:style-name="P5"><text:span text:style-name="T4">Wright, S.J. (2002) </text:span>Plant diversity in tropical forests : a review of mechanisms of species coexistence. Oeocologia 130:1-14</text:p>
      <text:p text:style-name="P4"><text:span text:style-name="T5">Silvertown, J. (2004) </text:span>Plant coexistence and the niche. Trends in Ecology and Evolution 19(11):605-611</text:p>
      <text:p text:style-name="P4">Kneitel, J.M., Chase, J.M. (2004) Trade-offs in community ecology: linking spatial scales and species coexistence. Ecology Letters 7:69-80</text:p>
      <text:p text:style-name="P4">Suding, K.N., Goldberg, D.E.,Hartman, K.H. (2003) Relationships among species traits: separating levels of response and identifying linkages to abundance. Ecology 84(1):1-16</text:p>
      <text:p text:style-name="P4">Hutchinson, G.E. (1959) Homage to Santa Rosalia or Why Are There So Many Kinds of Animals?The American Naturalist 93(870):145-159</text:p>
      <text:p text:style-name="P4">Díaz, S., Cabido, M., Casanoves, F. (1998) Plant functional traits and environmental filters at a regional scale. Journal of Vegetation Science 3:113-122</text:p>
      <text:p text:style-name="P4">Kitajima K. (1994) Relative importance of photosynthetic traits and allocation patterns as correlates of seedling shade tolerance of 13 tropical trees. Oecologia 98:419-428</text:p>
      <text:p text:style-name="P4">Fine, P.V.A., Mesones, I., Coley, P.D. (2004) Herbivores Promote Habitat Specialization by Trees in Amazonian Forests. Science 305:663-665</text:p>
      <text:p text:style-name="P4">Fine, P.V.A., Miller, Z.J., Mesones, I., Irazuzta, S., Appel, H.M., Stevens, M.H.H., Sääksjärvi, I., Schultz, J.C., Coley, P.D. (2006) The growth-defense trade-off and habitat specialization by plants in Amazonian forests. Ecology 87(7):S150-162</text:p>
      <text:p text:style-name="P4">Coley, P.D. (1983) Herbivory and Defensive Characteristics of Tree Species in a Lowland Tropical Forest. Ecological Monographs 53(2):209-233</text:p>
      <text:p text:style-name="P4"><text:span text:style-name="T7">Faria MBBC (2008) </text:span><text:span text:style-name="T6">Diversidade e regeneração natural de árvores em Florestas de Restinga na Ilha do Cardoso, Cananéia, SP, Brasil. Dissertação de Mestrado, Universidade de Sâo Paulo</text:span></text:p>
      <text:p text:style-name="P7">Sánchez-Gomes, D.; Valladares, F.; Zavala, M.A. (2006) Performance of seedlings of Mediterranean woody species under experimental gradients of irradiance and water availability: trade-offs and evidence for niche differentiation. New Phytologist 170:795-806</text:p>
      <text:p text:style-name="P8"/>
      <text:p text:style-name="P6"><text:soft-page-break/>Grubb, P.J. (1977) The maintenance of species-richness in plant communities: the importante of the regeneration niche. Biol. Rev. 52:107-145</text:p>
      <text:p text:style-name="P4">Herms, D.A.; Mattson, W.J. (1992) The Dilemma of Plants: To Grow or Defend. The Quarterly <text:span text:style-name="T7">Review of Biology 67(3):283-335</text:span></text:p>
      <text:p text:style-name="P4">Butterfield, B.J.; Briggs, J.M. (2011) Regeneration niche differentiates functional strategies of desert woody plant species. Oecologia 165:477-487</text:p>
      <text:p text:style-name="P4">Pearson, T.R.H; Burslem, D.F.R.P.; Goeriz, R.E.; Dalling, J.W. (2003) Regeneration niche partitioning in neotropical pioneers: effects of gap size, seasonal drought and herbivory on growth and survival. Oecologia 137:456-465</text:p>
      <text:p text:style-name="P4">Poorter, L. (2011) Are Species Adapted to Their Regeneration Niche, Adult Niche, or Both? The American Naturalist 169(4):433-442</text:p>
      <text:p text:style-name="P4">Chapin, F.S.III; Autumn, K.; Pugnaire, F. (1993) Evolution of Suites of Traits in Response to Environmental Stress. <text:s/>The American Naturalist 142:S78-S92</text:p>
      <text:p text:style-name="P4">Givnish, T.J. (1988) Adaptation to Sun and Shade: A Whole-plant Perspective. Australian Journal of Plant Physiology 15:63-92</text:p>
      <text:p text:style-name="P4">Dewitt, T.J.; Sih, A.; Wilson, D.S. (1998) Costs and limits of phenotypic plasticity. Trends in Ecology and Evolution 13(2):77-81</text:p>
      <text:p text:style-name="P4">Kitajima K. (2007) Seed and Seedling Ecology. In Functional Plant Ecology (eds. Pugnaire F. And Valladares F.). 2ª edição CRC Press Boca Raton</text:p>
      <text:p text:style-name="P4">Niinemets, U. (2010) Responses of forest trees to single and multiple environmental stresses from seedlings to mature plants: Past stress history, stress interactions, tolerance and acclimation. Forest Ecology and Management 260:1623-1639</text:p>
      <text:p text:style-name="P4">Salgado-Luarte, C.; Gianoli, E. (2011) Herbivory may modify functional responses to shade in seedlings of a light-demanding tree species. Functional Ecology 25:492-499</text:p>
      <text:p text:style-name="P4">Fornoni, J. (2011) Ecological and evolutionary implications of plant tolerance to herbivory. Functional Ecology 25:399-407</text:p>
      <text:p text:style-name="P4">Paz, H. (2003) Root/Shoot Allocation and Root Architecture in Seedlings: Variation among Forest Sites, Microhabitats, and Ecological Groups. Biotropica 35(3):318-33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DCMNPN+TimesNewRomanPSMT" svg:font-family="DCMNPN+TimesNewRomanPSMT" style:font-family-generic="roman"/>
    <style:font-face style:name="Ubuntu" svg:font-family="Ubuntu"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rrrrrrrrrrrrrrrrrrrrrrr</dc:title>
    <meta:initial-creator>Dani</meta:initial-creator>
    <meta:creation-date>2011-04-21T17:55:00</meta:creation-date>
    <dc:creator>Dani Zanelato</dc:creator>
    <dc:date>2011-08-08T19:16:34</dc:date>
    <meta:editing-cycles>33</meta:editing-cycles>
    <meta:editing-duration>P2171DT16H14M3S</meta:editing-duration>
    <meta:generator>LibreOffice/3.3$Linux LibreOffice_project/330m19$Build-202</meta:generator>
    <meta:document-statistic meta:table-count="0" meta:image-count="0" meta:object-count="0" meta:page-count="5" meta:paragraph-count="42" meta:word-count="2101" meta:character-count="14362"/>
    <meta:user-defined meta:name="Info 1"/>
    <meta:user-defined meta:name="Info 2"/>
    <meta:user-defined meta:name="Info 3"/>
    <meta:user-defined meta:name="Info 4"/>
  </office:meta>
</office:document-meta>
</file>