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DCMNPN+TimesNewRomanPSMT" svg:font-family="DCMNPN+TimesNewRomanPSMT" style:font-family-generic="roman"/>
    <style:font-face style:name="Ubuntu" svg:font-family="Ubuntu"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background-color="transparent"/>
    </style:style>
    <style:style style:name="P3" style:family="paragraph" style:parent-style-name="Text_20_body">
      <style:paragraph-properties fo:text-align="justify" style:justify-single-word="false"/>
      <style:text-properties fo:font-weight="normal" style:font-weight-asian="normal" style:font-weight-complex="normal"/>
    </style:style>
    <style:style style:name="P4" style:family="paragraph" style:parent-style-name="Text_20_body">
      <style:paragraph-properties fo:text-align="justify" style:justify-single-word="false"/>
      <style:text-properties fo:font-size="12pt" style:font-size-asian="12pt" style:font-size-complex="12pt"/>
    </style:style>
    <style:style style:name="P5" style:family="paragraph" style:parent-style-name="Text_20_body">
      <style:paragraph-properties fo:text-align="justify" style:justify-single-word="false"/>
      <style:text-properties fo:font-weight="bold" fo:background-color="transparent" style:font-weight-asian="bold"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8" style:family="paragraph" style:parent-style-name="Standard">
      <style:paragraph-properties fo:text-align="justify" style:justify-single-word="false"/>
    </style:style>
    <style:style style:name="P9" style:family="paragraph" style:parent-style-name="Text_20_body">
      <style:paragraph-properties fo:text-align="justify" style:justify-single-word="false"/>
      <style:text-properties fo:font-size="12pt" fo:background-color="transparent" style:font-name-asian="DCMNPN+TimesNewRomanPSMT" style:font-size-asian="12pt" style:font-name-complex="Liberation Serif1" style:font-size-complex="12pt"/>
    </style:style>
    <style:style style:name="P10" style:family="paragraph" style:parent-style-name="Text_20_body">
      <style:paragraph-properties fo:text-align="justify" style:justify-single-word="false"/>
    </style:style>
    <style:style style:name="P11" style:family="paragraph" style:parent-style-name="Text_20_body">
      <style:paragraph-properties fo:margin-left="0cm" fo:margin-right="0cm" fo:margin-top="0cm" fo:margin-bottom="0cm"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font-size="12pt" style:font-name-asian="DCMNPN+TimesNewRomanPSMT" style:font-size-asian="12pt" style:font-name-complex="Liberation Serif1" style:font-size-complex="12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background-color="#ffff00"/>
    </style:style>
    <style:style style:name="T4" style:family="text">
      <style:text-properties fo:background-color="transparent"/>
    </style:style>
    <style:style style:name="T5" style:family="text">
      <style:text-properties fo:font-weight="normal" style:font-weight-asian="normal" style:font-weight-complex="normal"/>
    </style:style>
    <style:style style:name="T6" style:family="text">
      <style:text-properties style:font-name-asian="DCMNPN+TimesNewRomanPSMT" style:font-name-complex="Liberation Serif1"/>
    </style:style>
    <style:style style:name="T7" style:family="text">
      <style:text-properties fo:font-size="12pt" style:font-name-asian="DCMNPN+TimesNewRomanPSMT" style:font-size-asian="12pt" style:font-name-complex="Liberation Serif1" style:font-size-complex="12pt"/>
    </style:style>
    <style:style style:name="T8"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omunidades arbóreas em florestas de restinga: o papel das demandas conflitantes e dos inimigos naturais no nicho de regeneração</text:p>
      <text:p text:style-name="P6"/>
      <text:p text:style-name="P6">Introdução geral</text:p>
      <text:p text:style-name="Standard"/>
      <text:p text:style-name="P8"><text:tab/>A coexistência de diferentes espécies é uma das questões centrais da ecologia (Wright 2002). O conceito de nicho ecológico, resumidamente definido como o conjunto das necessidades e tolerâncias dos organismos, é um dos mais importantes para o entendimento da coexistência entre espécies (Silvertown 2004; refs). Mesmo para as plantas, que necessitam basicamente dos mesmos poucos recursos para sua sobrevivência, o conceito de nicho ecológico é de grande valor, pois há evidência de segregação das espécies vegetais ao longo de diversos eixos, como por exemplo ao longo de gradientes de disponibilidade de recursos (Montgomery and Chazdon 2002; Silvertown 2004; Engelbrecht et al. 2007; Jonh et al 2007). Teoricamente, a segregação das espécies vegetais ao longo de gradientes ambientais é possível porque o conjunto de adaptações que permitem que determinado organismo seja bem sucedido sob certas condições ambientais implicam em restrições (<text:span text:style-name="T1">trade-offs</text:span>) que impedem que este organismo seja bem sucedido sob outras condições ambientais (Kneitel and Chase 2004). Assim, os trade-offs originam-se de restrições (genéticas ou fisiológicas) que impedem certas combinações de características em um mesmo organismo, o que por sua vez resulta em habilidades diferenciadas dos organismos em lidar com outros organismos e/ou tolerarem certas condições ambientais (Suding et al. 2003). <text:s/></text:p>
      <text:p text:style-name="P1"><text:tab/>Tilman (1990) ressalta o fato de que as características dos organismos são em última instância baseadas em padrões de alocação, de modo que o recurso, seja ele qual for, se alocado de determinada maneira (seja em um órgão ou uma atividade) não está disponível para alocação de outro modo. No caso das plantas terrestres os recursos são divididos entre a alocação na construção e manutenção das diferentes partes da estrutura vegetativa da planta, das estruturas reprodutivas e dos compostos de defesa (Mooney 1972; Tilman 1990; refs). Para as plantas as principais fontes de restrição ambiental são a disponibilidade de luz, de nutrientes solo, de locais de regeneração e a ação de inimigos naturais (Tilman 1990). São estas restrições e a interação entre elas que devem determinar quais estratégias de alocação de recursos, e portanto o conflito (trade-off) entre quais características são importantes em cada situação ambiental (por exemplo: Brenes-Arguedas et al. 2011; refs). Desta forma, as restrições abióticas e interações bióticas presentes em cada ambiente atuam como filtros ecológicos, selecionando, entre as espécies capazes de alcançar o ambiente, aquelas cujas características permitem o estabelecimento bem sucedido (Keddy 1992; Díaz et al. 1998; Vellend 2010).</text:p>
      <text:p text:style-name="P1"><text:tab/>Uma das explicações para a partição de hábitat entre as espécies vegetais baseia-se em compreender como as espécies lidam com a interação entre a disponibilidade de um recurso limitante (luminosidade ou nutrientes do solo, por exemplo) e a pressão seletiva exercida por inimigos naturais, sejam eles patógenos ou herbívoros. Diversos estudos atribuem a tolerância à baixa disponibilidade do recurso limitante ao investimento em algum tipo de defesa contra o ataque de inimigos naturais, o que por sua vez traz consequências como, por exemplo, menor investimento em crescimento (Wrigth 2002; Kitajima 1994; Fine et al. 2004, 2006; Coley 1983; Coley et al. 1985; Sánchez-Gomez et al 2006; refs). A idéia é que em ambientes em que um determinado recurso é limitante, a reposição dos tecidos perdido pelo ataque de inimigos naturais é mais custosa em comparação com ambientes em que o recurso não é limitante (Fine et al. 2004). Desta forma, em limitação de recurso são privilegiadas <text:s/>características que permitem a alocação de recursos em tecidos bem protegidos (“estratégia conversativa”), enquanto que em ambientes em que não há <text:s/>limitação do recurso são privilegidas características que permitem a rápida aquisição do recurso (“estratégia aquisitiva”) (Díaz et al 2004). Porém, o investimento em estratégias mais conservativas resulta em menor habilidade competitiva quando a fonte de pressão seletiva (herbivoria por exemplo) não está presente e assim diferentes estratégias são favorecidas dependendo da disponibilidade do recurso limitante (Fine et al. 2004, 2006). <text:s/></text:p>
      <text:p text:style-name="P1"><text:soft-page-break/><text:tab/>Outra explicação importante para o entendimento da coexistência entre as espécies vegetais baseia-se em compreender como diferentes pressões seletivas dirigem a alocação de recursos em estruturas reprodutivas, especial as sementes (refs). As características das sementes estão relacionadas tanto à sua capacidade de dispersão, e portanto de atingir locais potenciais para regeneração (refs) quanto ao desempenho inicial das plântulas que geram, e portanto à capacidade de estabelecimento bem sucedido na área alcançada (refs). Assim, o conflito mais importante que governa a relação entre dispersão das sementes e desempenho das plântulas é o que ocorre entre o tamanho e número de sementes produzidas, ou seja, a alocação de recursos na produção de muitas sementes pequenas ou poucas sementes grandes (refs). Como sementes pequenas possuem pouca reserva de nutrientes e produzem plântulas pequenas, as espécies de sementes pequenas são menos tolerantes à diversos tipos de estresses (Muller-Landau 2010), em especial a baixa disponibilidade de luz (ref), ao dano físico causado por herbívoros (refs) e à barreiras físicas que dificultam a germinação, como a presença de serrapilheira (ref). Já as sementes grandes, apesar de mais tolerantes a todos os tipos de estresses mencionados, são produzidas em menores quantidades e possuem menor capacidade de dispersão (refs). Além disso, por possuirem grandes quantidades de reserva podem ser preferencialmente consumidas por granívoros (refs). </text:p>
      <text:p text:style-name="P1"><text:tab/>Desta forma, não só as características dos organismos maduros são importante para compreender seus padrões de ocorrência, mas também as características (padrões de alocação) que estão relacionadas com a fase de regeneração, ou seja, a produção de novos indivíduos (Grubb 1977, Poorter 2007). Assim, o nicho de regeneração das espécies engloba seus requerimentos e limitações relativos à reprodução (floração, polinização, formação das sementes e frutos), dispersão das sementes, germinação e estabelecimento bem sucedido das plântulas (Grubb 1977). Como as fases de semente e plântula são as mais suscetíveis do ciclo de vida das plantas ao ataque de inimigos naturais (refs) e as espécies podem ter requerimentos específicos para germinação e estabelecimento inicial das plântulas (refs), compreender como as características das plantas durante essas fases relacionam-se com as restrições ambientais pode ser importante para compreender padrões presentes nas comunidades adultas. </text:p>
      <text:p text:style-name="P1"><text:tab/>As florestas de restinga são bons modelos para investigar como/se os padrões presentes nas comunidades arbóreas adultas são influenciados por características das espécies presentes durante a fase regenerativa (semente e plântula), pois possuem gradientes de disponibilidade de recursos importantes (luz e nutrientes do solo) e os padrões de abundância das espécies vegetais variam ao longo destes gradientes. Entre as formações de restinga existentes no Parque Estadual da Ilha do Cardoso (PEIC) duas são de especial interesse, pois variam quanto à disponibilidade de luz e nutrientes do solo de forma inversa. A floresta de restinga baixa (RB) possue dossel mais aberto que as florestas de restinga alta (RA), mas por outro lado possuem menor concentração de matéria orgânica no solo (Fario 2008). Apesar de próximas geograficamente e de terem composições florísticas semelhantes, estas formações florestais diferentem quanto à padrões de diversidade dos adultos e plântulas arbóreas (Faria 2008) e quanto aos padrões de abundância dos indivíduos adultos (Tabela 1). As espécies que dominam em uma destas formações são mais raras na outra, podendo-se observar importantes inversões nos padrões de abundância entre diversas espécies (Tabela 1 ). </text:p>
      <text:p text:style-name="P1"><text:tab/>Como as características das espécies não são perfeitamente ajustadas às condições ambientais (Gould and <text:span text:style-name="T8">Lewontin</text:span> 1979) e os organismos estão sempre de alguma forma limitados por restrições impostas pelo ambiente (Lortie et al 2004), é possível que as espécies ocorram mesmo em ambientes em que não muito bem sucedidos e talvez por isso ocorram com diferentes abundâncias em diferentes ambientes. O presente estudo tem por objetivo investigar se as diferenças de composição florística e as inversões de abundância dos indivíduos arbóreos adultos entre RB e RA podem ter suas origens na seleção de hábitat diferenciada entre as espécies durante as fases de semente e plântula. Especificamente, investigo alguns aspectos de dois trade-offs bastante recorrentes na literatura que lida com estas fases ontogenéticas: o trade-off entre <text:span text:style-name="T2">crescimento e sobrevivência</text:span> (refs) no caso das plântulas e o trade-off entre <text:span text:style-name="T2">tamanho e número de sementes</text:span> (refs). </text:p>
      <text:p text:style-name="P1"><text:soft-page-break/><text:tab/><text:span text:style-name="T3">Falar o que vêm em cada capítulo e as questões centrais!!!</text:span></text:p>
      <text:p text:style-name="P2"><text:tab/><text:span text:style-name="T2">Referências bibliográficas</text:span></text:p>
      <text:p text:style-name="P3"><text:span text:style-name="T4">Wright, S.J. (2002) </text:span>Plant diversity in tropical forests : a review of mechanisms of species coexistence. Oeocologia 130:1-14</text:p>
      <text:p text:style-name="P1"><text:span text:style-name="T5">Silvertown, J. (2004) </text:span>Plant coexistence and the niche. Trends in Ecology and Evolution 19(11):605-611</text:p>
      <text:p text:style-name="P1">Kneitel, J.M., Chase, J.M. (2004) Trade-offs in community ecology: linking spatial scales and species coexistence. Ecology Letters 7:69-80</text:p>
      <text:p text:style-name="P1">Suding, K.N., Goldberg, D.E.,Hartman, K.H. (2003) Relationships among species traits: separating levels of response and identifying linkages to abundance. Ecology 84(1):1-16</text:p>
      <text:p text:style-name="P1">Tilman, D. (1990) Constraints and tradeoffs: toward a predictive theory of competition and succession. Oikos 58:3-15</text:p>
      <text:p text:style-name="P1">Mooney, H.A. (1972) The Carbon Balance of Plants. Annual Review of Ecology and Systematics 3:315-346</text:p>
      <text:p text:style-name="P1">Keddy, P.A. (1992) Assembly and response rules: two goals for predictive community ecology. Journal of Vegetation Science 3:157-164</text:p>
      <text:p text:style-name="P1">Díaz, S., Cabido, M., Casanoves, F. (1998) Plant functional traits and environmental filters at a regional scale. Journal of Vegetation Science 3:113-122</text:p>
      <text:p text:style-name="P1">Vellend M. (2010) Conceptual synthesis in community ecology. The Quarterly Review of Biology 85(2):183-206</text:p>
      <text:p text:style-name="P1">Kitajima K. (1994) Relative importance of photosynthetic traits and allocation patterns as correlates of seedling shade tolerance of 13 tropical trees. Oecologia 98:419-428</text:p>
      <text:p text:style-name="P1">Fine, P.V.A., Mesones, I., Coley, P.D. (2004) Herbivores Promote Habitat Specialization by Trees in Amazonian Forests. Science 305:663-665</text:p>
      <text:p text:style-name="P1">Fine, P.V.A., Miller, Z.J., Mesones, I., Irazuzta, S., Appel, H.M., Stevens, M.H.H., Sääksjärvi, I., Schultz, J.C., Coley, P.D. (2006) The growth-defense trade-off and habitat specialization by plants in Amazonian forests. Ecology 87(7):S150-162</text:p>
      <text:p text:style-name="P1">Coley, P.D. (1983) Herbivory and Defensive Characteristics of Tree Species in a Lowland Tropical Forest. Ecological Monographs 53(2):209-233</text:p>
      <text:p text:style-name="P1">Muller-Landau, H.C. (2010) The tolerance–fecundity trade-off and the maintenance of diversity in seed size. Proceedings of the National Academy of Sciences of the United States of America 107(9):4242-4247</text:p>
      <text:p text:style-name="P4">Faria MBBC (2008) <text:span text:style-name="T6">Diversidade e regeneração natural de árvores em Florestas de Restinga na Ilha do Cardoso, Cananéia, SP, Brasil. Dissertação de Mestrado, Universidade de Sâo Paulo</text:span></text:p>
      <text:p text:style-name="P1"><text:span text:style-name="T7">Gould, S.J., </text:span>Lewontin, R.C. (1979) The Spandrels of San Marco and the Panglossian Paradigm: A Critique of the Adaptationist Programme. Proceedings of the Royal Society of London B 205:581-598</text:p>
      <text:p text:style-name="P1">Lortie, C.J., Brooker, R.W., Kikvidze, Z., Callaway, R.M. (2004) The value of stress and limitation in an imperfect world : A reply to Körner. Journal of Vegetation Science 15:577-580</text:p>
      <text:p text:style-name="P1"><text:span text:style-name="T7">Engelbrecht, B.M.J.; </text:span>Comita, L.S.; Condit, R.; Kursar, T.A.; Tyree, M.T.; Turner, B.L.; Hubbell, S.P. (2007) Drought sensitivity shapes species distribution patterns in tropical forests. Nature 447(3):80-83</text:p>
      <text:p text:style-name="P1">John, R.; Dalling, J.W.; Harms, K.E.; Yavitt, J.B.; Stallard, R.F.; Mirabello, M.; Hubbell, S.P.; Valencia, R.; Navarrete, H.; Vallejo, M.; Foster, R.B. (2007) Soil nutrients influence spatial <text:soft-page-break/>distributions of tropical tree species. Proceedings of the National Academy of Sciences of the United States of America 104(3):864-869</text:p>
      <text:p text:style-name="P11">Montgomery, R.A.; Chazdon, R.L. (2002) Light gradient partitioning by tropical tree seedlings in the absence of canopy gaps. Oecologia 131:165-174</text:p>
      <text:p text:style-name="P11"/>
      <text:p text:style-name="P11">Brenes-Arguedas, T.; Roddy, A.B.; Coley, P.D.; Kursar, T.A. (2011) Do differences in understory light contribute to species distributions along a tropical rainfall gradient? Oecologia 166:443-456</text:p>
      <text:p text:style-name="P11"/>
      <text:p text:style-name="P11">Sánchez-Gomes, D.; Valladares, F.; Zavala, M.A. (2006) Performance of seedlings of Mediterranean woody species under experimental gradients of irradiance and water availability: trade-offs and evidence for niche differentiation. New Phytologist 170:795-806</text:p>
      <text:p text:style-name="P12"/>
      <text:p text:style-name="P9">Grubb, P.J. (1977) The maintenance of species-richness in plant communities: the importante of the regeneration niche. Biol. Rev. 52:107-145</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3"/>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DCMNPN+TimesNewRomanPSMT" svg:font-family="DCMNPN+TimesNewRomanPSMT" style:font-family-generic="roman"/>
    <style:font-face style:name="Ubuntu" svg:font-family="Ubuntu"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i Zanelato</meta:initial-creator>
    <meta:creation-date>2011-07-26T09:57:58</meta:creation-date>
    <dc:date>2011-07-29T11:30:50</dc:date>
    <dc:creator>Dani Zanelato</dc:creator>
    <meta:editing-duration>PT16H2M55S</meta:editing-duration>
    <meta:editing-cycles>36</meta:editing-cycles>
    <meta:generator>LibreOffice/3.3$Linux LibreOffice_project/330m19$Build-202</meta:generator>
    <meta:document-statistic meta:table-count="0" meta:image-count="0" meta:object-count="0" meta:page-count="4" meta:paragraph-count="34" meta:word-count="1875" meta:character-count="12987"/>
  </office:meta>
</office:document-meta>
</file>