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 style:data-style-name="N36">
      <style:table-cell-properties fo:border-bottom="none" style:diagonal-bl-tr="none" style:diagonal-tl-br="none" fo:background-color="transparent" fo:border-left="0.011cm solid #3c3c3c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11cm solid #3c3c3c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11cm solid #3c3c3c" fo:padding="0.071cm" fo:border-right="none" style:rotation-align="none" fo:border-top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5" table:default-cell-style-name="ce4"/>
        <table:table-column table:style-name="co1" table:default-cell-style-name="ce5"/>
        <table:table-column table:style-name="co1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row table:style-name="ro3">
          <table:table-cell office:value-type="string">
            <text:p>ambiente</text:p>
          </table:table-cell>
          <table:table-cell office:value-type="string">
            <text:p>parcela</text:p>
          </table:table-cell>
          <table:table-cell office:value-type="string">
            <text:p>individuo</text:p>
          </table:table-cell>
          <table:table-cell table:style-name="Default" office:value-type="string">
            <text:p>s1</text:p>
          </table:table-cell>
          <table:table-cell table:style-name="Default" office:value-type="string">
            <text:p>s2</text:p>
          </table:table-cell>
          <table:table-cell table:style-name="Default" office:value-type="string">
            <text:p>s3</text:p>
          </table:table-cell>
          <table:table-cell table:style-name="Default" office:value-type="string">
            <text:p>s4</text:p>
          </table:table-cell>
          <table:table-cell table:style-name="Default" office:value-type="string">
            <text:p>s5</text:p>
          </table:table-cell>
          <table:table-cell table:style-name="Default" office:value-type="string">
            <text:p>s6</text:p>
          </table:table-cell>
          <table:table-cell table:style-name="Default" office:value-type="string">
            <text:p>s7</text:p>
          </table:table-cell>
          <table:table-cell table:style-name="Default" office:value-type="string">
            <text:p>s8</text:p>
          </table:table-cell>
          <table:table-cell table:style-name="Default" office:value-type="string">
            <text:p>s9</text:p>
          </table:table-cell>
          <table:table-cell office:value-type="string">
            <text:p>s11</text:p>
          </table:table-cell>
          <table:table-cell table:style-name="Default" office:value-type="string">
            <text:p>s12</text:p>
          </table:table-cell>
          <table:table-cell table:style-name="Default" office:value-type="string">
            <text:p>s16</text:p>
          </table:table-cell>
          <table:table-cell table:style-name="Default" office:value-type="string">
            <text:p>s24</text:p>
          </table:table-cell>
          <table:table-cell office:value-type="string">
            <text:p>s36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7">
            <text:p>2017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8">
            <text:p>201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0">
            <text:p>202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2">
            <text:p>202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4">
            <text:p>202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5">
            <text:p>202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6">
            <text:p>202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7">
            <text:p>202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8">
            <text:p>202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29">
            <text:p>202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30">
            <text:p>203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6">
            <text:p>204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7">
            <text:p>204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8">
            <text:p>204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9">
            <text:p>204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0">
            <text:p>205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1">
            <text:p>205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2">
            <text:p>205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3">
            <text:p>205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4">
            <text:p>205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5">
            <text:p>205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6">
            <text:p>205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7">
            <text:p>205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8">
            <text:p>205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59">
            <text:p>205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60">
            <text:p>206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6">
            <text:p>207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7">
            <text:p>207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8">
            <text:p>207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9">
            <text:p>207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0">
            <text:p>208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1">
            <text:p>208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2">
            <text:p>208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3">
            <text:p>208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4">
            <text:p>208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5">
            <text:p>208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6">
            <text:p>208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7">
            <text:p>208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8">
            <text:p>208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89">
            <text:p>208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90">
            <text:p>209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6">
            <text:p>210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7">
            <text:p>210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8">
            <text:p>2108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9">
            <text:p>210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0">
            <text:p>211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1">
            <text:p>211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2">
            <text:p>211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3">
            <text:p>211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4">
            <text:p>211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5">
            <text:p>211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7">
            <text:p>211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8">
            <text:p>211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19">
            <text:p>211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20">
            <text:p>212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6">
            <text:p>213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7">
            <text:p>213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8">
            <text:p>213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9">
            <text:p>213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0">
            <text:p>214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1">
            <text:p>214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2">
            <text:p>214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3">
            <text:p>214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4">
            <text:p>214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5">
            <text:p>2145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6">
            <text:p>214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7">
            <text:p>214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8">
            <text:p>214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49">
            <text:p>214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50">
            <text:p>215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6">
            <text:p>216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7">
            <text:p>216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8">
            <text:p>216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9">
            <text:p>216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0">
            <text:p>2170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1">
            <text:p>217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2">
            <text:p>217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3">
            <text:p>217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4">
            <text:p>217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5">
            <text:p>217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6">
            <text:p>217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7">
            <text:p>2177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8">
            <text:p>217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79">
            <text:p>217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80">
            <text:p>218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6">
            <text:p>2286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7">
            <text:p>2287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8">
            <text:p>2288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9">
            <text:p>2289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0">
            <text:p>229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1">
            <text:p>229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2">
            <text:p>229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3">
            <text:p>229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4">
            <text:p>229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5">
            <text:p>229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6">
            <text:p>229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7">
            <text:p>229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8">
            <text:p>229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99">
            <text:p>229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300">
            <text:p>230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6">
            <text:p>219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7">
            <text:p>219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8">
            <text:p>219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9">
            <text:p>219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0">
            <text:p>220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1">
            <text:p>220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2">
            <text:p>2202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3">
            <text:p>2203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4">
            <text:p>220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5">
            <text:p>220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6">
            <text:p>220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7">
            <text:p>220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8">
            <text:p>220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09">
            <text:p>2209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string">
            <text:p>viva</text:p>
          </table:table-cell>
          <table:table-cell office:value-type="string">
            <text:p>morta</text:p>
          </table:table-cell>
          <table:table-cell table:number-columns-repeated="12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6">
            <text:p>2226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7">
            <text:p>222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8">
            <text:p>222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9">
            <text:p>2229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0">
            <text:p>223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1">
            <text:p>223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2">
            <text:p>223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3">
            <text:p>223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4">
            <text:p>223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5">
            <text:p>223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6">
            <text:p>223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7">
            <text:p>223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8">
            <text:p>223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39">
            <text:p>223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40">
            <text:p>224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6">
            <text:p>2256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7">
            <text:p>2257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8">
            <text:p>225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9">
            <text:p>225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0">
            <text:p>2260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1">
            <text:p>226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2">
            <text:p>2262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3">
            <text:p>2263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4">
            <text:p>2264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5">
            <text:p>2265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6">
            <text:p>2266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7">
            <text:p>226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8">
            <text:p>2268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69">
            <text:p>226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70">
            <text:p>2270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1">
            <text:p>2301</text:p>
          </table:table-cell>
          <table:table-cell table:number-columns-repeated="6" office:value-type="string">
            <text:p>viva</text:p>
          </table:table-cell>
          <table:table-cell office:value-type="string">
            <text:p>morta</text:p>
          </table:table-cell>
          <table:table-cell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2">
            <text:p>230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3">
            <text:p>2303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4">
            <text:p>2304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5">
            <text:p>2305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6">
            <text:p>230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7">
            <text:p>230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8">
            <text:p>230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09">
            <text:p>230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10">
            <text:p>2310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11">
            <text:p>231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12">
            <text:p>2312</text:p>
          </table:table-cell>
          <table:table-cell table:number-columns-repeated="5" office:value-type="string">
            <text:p>viva</text:p>
          </table:table-cell>
          <table:table-cell table:number-columns-repeated="2" office:value-type="string">
            <text:p>morta</text:p>
          </table:table-cell>
          <table:table-cell table:number-columns-repeated="2" office:value-type="string">
            <text:p>viva</text:p>
          </table:table-cell>
          <table:table-cell office:value-type="string">
            <text:p>morta</text:p>
          </table:table-cell>
          <table:table-cell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13">
            <text:p>231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14">
            <text:p>231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2315">
            <text:p>2315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16">
            <text:p>2316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17">
            <text:p>231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18">
            <text:p>231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19">
            <text:p>2319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0">
            <text:p>2320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1">
            <text:p>2321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2">
            <text:p>2322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3">
            <text:p>232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4">
            <text:p>232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5">
            <text:p>232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6">
            <text:p>2326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7">
            <text:p>2327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8">
            <text:p>2328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29">
            <text:p>2329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2330">
            <text:p>233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1">
            <text:p>2331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2">
            <text:p>2332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3">
            <text:p>2333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4">
            <text:p>2334</text:p>
          </table:table-cell>
          <table:table-cell table:style-name="ce3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5">
            <text:p>2335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6">
            <text:p>2336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7">
            <text:p>2337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8">
            <text:p>2338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39">
            <text:p>2339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40">
            <text:p>2340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41">
            <text:p>2341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42">
            <text:p>2342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43">
            <text:p>2343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44">
            <text:p>2344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2345">
            <text:p>2345</text:p>
          </table:table-cell>
          <table:table-cell table:style-name="ce3" office:value-type="string">
            <text:p>morta</text:p>
          </table:table-cell>
          <table:table-cell table:number-columns-repeated="2" office:value-type="string">
            <text:p>morta</text:p>
          </table:table-cell>
          <table:table-cell table:style-name="ce3" office:value-type="string">
            <text:p>mort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46">
            <text:p>2346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47">
            <text:p>2347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48">
            <text:p>2348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49">
            <text:p>234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0">
            <text:p>2350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1">
            <text:p>2351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2">
            <text:p>2352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3">
            <text:p>2353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4">
            <text:p>2354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5">
            <text:p>2355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6">
            <text:p>2356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7">
            <text:p>2357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8">
            <text:p>2358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59">
            <text:p>2359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2360">
            <text:p>2360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1">
            <text:p>236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2">
            <text:p>2362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3">
            <text:p>2363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4">
            <text:p>2364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5">
            <text:p>236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6">
            <text:p>236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7">
            <text:p>236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8">
            <text:p>236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69">
            <text:p>236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70">
            <text:p>237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71">
            <text:p>237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72">
            <text:p>2372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73">
            <text:p>2373</text:p>
          </table:table-cell>
          <table:table-cell table:style-name="ce3" office:value-type="string">
            <text:p>viva</text:p>
          </table:table-cell>
          <table:table-cell table:number-columns-repeated="7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74">
            <text:p>2374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2375">
            <text:p>2375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76">
            <text:p>2376</text:p>
          </table:table-cell>
          <table:table-cell table:style-name="ce3" office:value-type="string">
            <text:p>viva</text:p>
          </table:table-cell>
          <table:table-cell table:number-columns-repeated="8" office:value-type="string">
            <text:p>viva</text:p>
          </table:table-cell>
          <table:table-cell office:value-type="string">
            <text:p>morta</text:p>
          </table:table-cell>
          <table:table-cell table:number-columns-repeated="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77">
            <text:p>237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78">
            <text:p>2378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79">
            <text:p>2379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0">
            <text:p>2380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1">
            <text:p>238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2">
            <text:p>2382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3">
            <text:p>238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4">
            <text:p>2384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5">
            <text:p>2385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6">
            <text:p>238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7">
            <text:p>2387</text:p>
          </table:table-cell>
          <table:table-cell table:style-name="ce3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8">
            <text:p>238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89">
            <text:p>238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2390">
            <text:p>2390</text:p>
          </table:table-cell>
          <table:table-cell table:style-name="ce3" office:value-type="string">
            <text:p>viva</text:p>
          </table:table-cell>
          <table:table-cell office:value-type="string">
            <text:p>morta</text:p>
          </table:table-cell>
          <table:table-cell table:number-columns-repeated="12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1">
            <text:p>2391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2">
            <text:p>2392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3">
            <text:p>2393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4">
            <text:p>2394</text:p>
          </table:table-cell>
          <table:table-cell table:style-name="ce3" office:value-type="string">
            <text:p>viva</text:p>
          </table:table-cell>
          <table:table-cell table:number-columns-repeated="7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5">
            <text:p>2395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6">
            <text:p>239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7">
            <text:p>239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8">
            <text:p>2398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399">
            <text:p>2399</text:p>
          </table:table-cell>
          <table:table-cell table:style-name="ce3" office:value-type="string">
            <text:p>viva</text:p>
          </table:table-cell>
          <table:table-cell table:number-columns-repeated="7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400">
            <text:p>240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401">
            <text:p>2401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402">
            <text:p>2402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403">
            <text:p>2403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404">
            <text:p>2404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2405">
            <text:p>2405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06">
            <text:p>240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07">
            <text:p>240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08">
            <text:p>240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09">
            <text:p>240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0">
            <text:p>241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1">
            <text:p>241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2">
            <text:p>2412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3">
            <text:p>241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4">
            <text:p>2414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5">
            <text:p>241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6">
            <text:p>241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7">
            <text:p>241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8">
            <text:p>241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19">
            <text:p>241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2420">
            <text:p>242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1">
            <text:p>242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2">
            <text:p>2422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3">
            <text:p>242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4">
            <text:p>2424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5">
            <text:p>242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6">
            <text:p>242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7">
            <text:p>242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8">
            <text:p>242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29">
            <text:p>242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30">
            <text:p>243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31">
            <text:p>243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32">
            <text:p>2432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33">
            <text:p>243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34">
            <text:p>2434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2435">
            <text:p>2435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36">
            <text:p>243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37">
            <text:p>243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38">
            <text:p>243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39">
            <text:p>243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0">
            <text:p>244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1">
            <text:p>244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2">
            <text:p>2442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3">
            <text:p>2443</text:p>
          </table:table-cell>
          <table:table-cell table:style-name="ce3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4">
            <text:p>2444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5">
            <text:p>2445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6">
            <text:p>244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7">
            <text:p>244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8">
            <text:p>244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49">
            <text:p>2449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450">
            <text:p>245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/01/2012</text:date>, <text:time>11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05-26T09:13:46</meta:creation-date>
    <dc:date>2012-01-18T11:23:19</dc:date>
    <dc:creator>Dani Zanelato</dc:creator>
    <meta:editing-duration>PT9M54S</meta:editing-duration>
    <meta:editing-cycles>3</meta:editing-cycles>
    <meta:generator>LibreOffice/3.3$Linux LibreOffice_project/330m19$Build-401</meta:generator>
    <meta:document-statistic meta:table-count="3" meta:cell-count="5117" meta:object-count="0"/>
  </office:meta>
</office:document-meta>
</file>